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Emphasis" style:family="text">
      <style:text-properties style:font-name="Times New Roman" fo:font-style="normal" style:font-style-asian="normal" style:font-style-complex="normal" fo:font-size="20pt" style:font-size-asian="20pt" style:font-size-complex="20pt" fo:background-color="#FFFFFF"/>
    </style:style>
    <style:style style:name="P4" style:parent-style-name="Normal" style:family="paragraph">
      <style:paragraph-properties fo:text-align="center"/>
      <style:text-properties style:font-name="Times New Roman" fo:font-size="16pt" style:font-size-asian="16pt" style:font-size-complex="16pt"/>
    </style:style>
    <style:style style:name="P5" style:parent-style-name="Normal" style:family="paragraph">
      <style:paragraph-properties fo:text-align="center"/>
      <style:text-properties style:font-name="Times New Roman" fo:font-size="16pt" style:font-size-asian="16pt" style:font-size-complex="16pt"/>
    </style:style>
    <style:style style:name="P6" style:parent-style-name="Normal" style:family="paragraph">
      <style:paragraph-properties fo:text-align="center"/>
      <style:text-properties style:font-name="Times New Roman" fo:font-size="16pt" style:font-size-asian="16pt" style:font-size-complex="16pt"/>
    </style:style>
    <style:style style:name="P7" style:parent-style-name="Normal" style:family="paragraph">
      <style:paragraph-properties fo:text-align="center"/>
      <style:text-properties style:font-name="Times New Roman" fo:font-size="16pt" style:font-size-asian="16pt" style:font-size-complex="16pt"/>
    </style:style>
    <style:style style:name="P8" style:parent-style-name="Normal" style:family="paragraph">
      <style:paragraph-properties fo:text-align="center"/>
      <style:text-properties style:font-name="Times New Roman" fo:font-size="16pt" style:font-size-asian="16pt" style:font-size-complex="16pt"/>
    </style:style>
    <style:style style:name="P9" style:parent-style-name="Normal" style:family="paragraph">
      <style:paragraph-properties fo:text-align="center"/>
      <style:text-properties style:font-name="Times New Roman" fo:font-size="16pt" style:font-size-asian="16pt" style:font-size-complex="16pt"/>
    </style:style>
    <style:style style:name="P10" style:parent-style-name="Normal" style:family="paragraph">
      <style:paragraph-properties fo:text-align="center"/>
      <style:text-properties style:font-name="Times New Roman" fo:font-size="16pt" style:font-size-asian="16pt" style:font-size-complex="16pt"/>
    </style:style>
    <style:style style:name="P11" style:parent-style-name="Normal" style:family="paragraph">
      <style:paragraph-properties fo:text-align="center"/>
      <style:text-properties style:font-name="Times New Roman" fo:font-size="16pt" style:font-size-asian="16pt" style:font-size-complex="16pt"/>
    </style:style>
    <style:style style:name="P12" style:parent-style-name="Normal" style:family="paragraph">
      <style:paragraph-properties fo:text-align="center"/>
      <style:text-properties style:font-name="Times New Roman" fo:font-size="16pt" style:font-size-asian="16pt" style:font-size-complex="16pt"/>
    </style:style>
    <style:style style:name="P13" style:parent-style-name="Normal" style:family="paragraph">
      <style:paragraph-properties fo:text-align="center"/>
      <style:text-properties style:font-name="Times New Roman" fo:font-size="16pt" style:font-size-asian="16pt" style:font-size-complex="16pt"/>
    </style:style>
    <style:style style:name="P14" style:parent-style-name="Normal" style:family="paragraph">
      <style:paragraph-properties fo:text-align="center"/>
      <style:text-properties style:font-name="Times New Roman" fo:font-size="14pt" style:font-size-asian="14pt" style:font-size-complex="14pt"/>
    </style:style>
    <style:style style:name="P15" style:parent-style-name="Normal" style:family="paragraph">
      <style:paragraph-properties fo:text-align="center"/>
      <style:text-properties style:font-name="Times New Roman" fo:font-size="14pt" style:font-size-asian="14pt" style:font-size-complex="14pt"/>
    </style:style>
    <style:style style:name="P16" style:parent-style-name="Normal" style:family="paragraph">
      <style:paragraph-properties fo:text-align="center"/>
      <style:text-properties style:font-name="Times New Roman" fo:font-size="10pt" style:font-size-asian="10pt" style:font-size-complex="10pt"/>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200%"/>
    </style:style>
    <style:style style:name="T23" style:parent-style-name="Emphasis" style:family="text">
      <style:text-properties style:font-name="Times New Roman" fo:font-weight="bold" style:font-weight-asian="bold" style:font-weight-complex="bold" fo:font-style="normal" style:font-style-asian="normal" style:font-style-complex="normal" fo:font-size="12pt" style:font-size-asian="12pt" style:font-size-complex="12pt" fo:background-color="#FFFFFF"/>
    </style:style>
    <style:style style:name="P24" style:parent-style-name="Normal" style:family="paragraph">
      <style:paragraph-properties fo:text-align="center" fo:line-height="200%"/>
    </style:style>
    <style:style style:name="T25" style:parent-style-name="Emphasis" style:family="text">
      <style:text-properties style:font-name="Times New Roman" fo:font-size="12pt" style:font-size-asian="12pt" style:font-size-complex="12pt" fo:background-color="#FFFFFF"/>
    </style:style>
    <style:style style:name="T26" style:parent-style-name="Emphasis" style:family="text">
      <style:text-properties style:font-name="Times New Roman" fo:font-size="12pt" style:font-size-asian="12pt" style:font-size-complex="12pt" fo:background-color="#FFFFFF"/>
    </style:style>
    <style:style style:name="P27" style:parent-style-name="Normal" style:family="paragraph">
      <style:paragraph-properties fo:text-align="justify" fo:line-height="200%"/>
    </style:style>
    <style:style style:name="T2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29"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6"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7"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39"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6"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7"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49"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P54" style:parent-style-name="Normal" style:family="paragraph">
      <style:paragraph-properties fo:text-align="justify" fo:line-height="200%"/>
    </style:style>
    <style:style style:name="T5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6"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7"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5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P59" style:parent-style-name="Normal" style:family="paragraph">
      <style:paragraph-properties fo:text-align="justify" fo:line-height="200%"/>
    </style:style>
    <style:style style:name="T6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6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6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6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6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6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66" style:parent-style-name="DefaultParagraphFont" style:family="text">
      <style:text-properties style:font-name="Times New Roman" fo:letter-spacing="0.002in" fo:font-size="12pt" style:font-size-asian="12pt" style:font-size-complex="12pt" fo:background-color="#FFFFFF"/>
    </style:style>
    <style:style style:name="T67" style:parent-style-name="DefaultParagraphFont" style:family="text">
      <style:text-properties style:font-name="Times New Roman" fo:letter-spacing="0.002in" fo:font-size="12pt" style:font-size-asian="12pt" style:font-size-complex="12pt" fo:background-color="#FFFFFF"/>
    </style:style>
    <style:style style:name="T68" style:parent-style-name="DefaultParagraphFont" style:family="text">
      <style:text-properties style:font-name="Times New Roman" fo:letter-spacing="0.002in" fo:font-size="12pt" style:font-size-asian="12pt" style:font-size-complex="12pt" fo:background-color="#FFFFFF"/>
    </style:style>
    <style:style style:name="P69" style:parent-style-name="Normal" style:family="paragraph">
      <style:paragraph-properties fo:text-align="justify" fo:line-height="200%"/>
    </style:style>
    <style:style style:name="T7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6"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7"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79"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6"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7"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8"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89"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0"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6"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97" style:parent-style-name="DefaultParagraphFont" style:family="text">
      <style:text-properties style:font-name="Times New Roman" fo:font-size="12pt" style:font-size-asian="12pt" style:font-size-complex="12pt" fo:background-color="#FFFFFF"/>
    </style:style>
    <style:style style:name="T98" style:parent-style-name="DefaultParagraphFont" style:family="text">
      <style:text-properties style:font-name="Times New Roman" fo:font-size="12pt" style:font-size-asian="12pt" style:font-size-complex="12pt" fo:background-color="#FFFFFF"/>
    </style:style>
    <style:style style:name="T99" style:parent-style-name="DefaultParagraphFont" style:family="text">
      <style:text-properties style:font-name="Times New Roman" fo:font-size="12pt" style:font-size-asian="12pt" style:font-size-complex="12pt" fo:background-color="#FFFFFF"/>
    </style:style>
    <style:style style:name="T100" style:parent-style-name="DefaultParagraphFont" style:family="text">
      <style:text-properties style:font-name="Times New Roman" fo:font-size="12pt" style:font-size-asian="12pt" style:font-size-complex="12pt" fo:background-color="#FFFFFF"/>
    </style:style>
    <style:style style:name="T101" style:parent-style-name="DefaultParagraphFont" style:family="text">
      <style:text-properties style:font-name="Times New Roman" fo:font-size="12pt" style:font-size-asian="12pt" style:font-size-complex="12pt" fo:background-color="#FFFFFF"/>
    </style:style>
    <style:style style:name="T102" style:parent-style-name="DefaultParagraphFont" style:family="text">
      <style:text-properties style:font-name="Times New Roman" fo:font-size="12pt" style:font-size-asian="12pt" style:font-size-complex="12pt" fo:background-color="#FFFFFF"/>
    </style:style>
    <style:style style:name="P103"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fo:background-color="#FFFFFF"/>
    </style:style>
    <style:style style:name="P104" style:parent-style-name="Normal" style:family="paragraph">
      <style:paragraph-properties fo:text-align="justify" fo:line-height="200%"/>
      <style:text-properties style:font-name="Times New Roman" fo:font-size="12pt" style:font-size-asian="12pt" style:font-size-complex="12pt" fo:background-color="#FFFFFF"/>
    </style:style>
    <style:style style:name="P105" style:parent-style-name="Normal" style:family="paragraph">
      <style:paragraph-properties fo:text-align="justify" fo:line-height="200%"/>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fo:background-color="#FFFFFF"/>
    </style:style>
    <style:style style:name="T117" style:parent-style-name="DefaultParagraphFont" style:family="text">
      <style:text-properties style:font-name="Times New Roman" fo:font-size="12pt" style:font-size-asian="12pt" style:font-size-complex="12pt" fo:background-color="#FFFFFF"/>
    </style:style>
    <style:style style:name="T118" style:parent-style-name="DefaultParagraphFont" style:family="text">
      <style:text-properties style:font-name="Times New Roman" fo:font-size="12pt" style:font-size-asian="12pt" style:font-size-complex="12pt" fo:background-color="#FFFFFF"/>
    </style:style>
    <style:style style:name="T119" style:parent-style-name="DefaultParagraphFont" style:family="text">
      <style:text-properties style:font-name="Times New Roman" fo:font-size="12pt" style:font-size-asian="12pt" style:font-size-complex="12pt" fo:background-color="#FFFFFF"/>
    </style:style>
    <style:style style:name="T120" style:parent-style-name="DefaultParagraphFont" style:family="text">
      <style:text-properties style:font-name="Times New Roman" fo:font-size="12pt" style:font-size-asian="12pt" style:font-size-complex="12pt" fo:background-color="#FFFFFF"/>
    </style:style>
    <style:style style:name="T121" style:parent-style-name="DefaultParagraphFont" style:family="text">
      <style:text-properties style:font-name="Times New Roman" fo:font-size="12pt" style:font-size-asian="12pt" style:font-size-complex="12pt" fo:background-color="#FFFFFF"/>
    </style:style>
    <style:style style:name="T122" style:parent-style-name="DefaultParagraphFont" style:family="text">
      <style:text-properties style:font-name="Times New Roman" fo:font-size="12pt" style:font-size-asian="12pt" style:font-size-complex="12pt" fo:background-color="#FFFFFF"/>
    </style:style>
    <style:style style:name="P123" style:parent-style-name="Normal" style:family="paragraph">
      <style:paragraph-properties fo:text-align="justify" fo:line-height="200%"/>
      <style:text-properties style:font-name="Times New Roman" fo:font-size="12pt" style:font-size-asian="12pt" style:font-size-complex="12pt" fo:background-color="#FFFFFF"/>
    </style:style>
    <style:style style:name="P124"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fo:background-color="#FFFFFF"/>
    </style:style>
    <style:style style:name="P125" style:parent-style-name="Normal" style:family="paragraph">
      <style:paragraph-properties fo:text-align="justify" fo:line-height="200%"/>
    </style:style>
    <style:style style:name="T126" style:parent-style-name="DefaultParagraphFont" style:family="text">
      <style:text-properties style:font-name="Times New Roman" fo:font-size="12pt" style:font-size-asian="12pt" style:font-size-complex="12pt" fo:background-color="#FFFFFF"/>
    </style:style>
    <style:style style:name="T127" style:parent-style-name="DefaultParagraphFont" style:family="text">
      <style:text-properties style:font-name="Times New Roman" fo:font-style="italic" style:font-style-asian="italic" style:font-style-complex="italic" fo:font-size="12pt" style:font-size-asian="12pt" style:font-size-complex="12pt" fo:background-color="#FFFFFF"/>
    </style:style>
    <style:style style:name="T128" style:parent-style-name="DefaultParagraphFont" style:family="text">
      <style:text-properties style:font-name="Times New Roman" fo:font-size="12pt" style:font-size-asian="12pt" style:font-size-complex="12pt" fo:background-color="#FFFFFF"/>
    </style:style>
    <style:style style:name="T129" style:parent-style-name="DefaultParagraphFont" style:family="text">
      <style:text-properties style:font-name="Times New Roman" fo:font-size="12pt" style:font-size-asian="12pt" style:font-size-complex="12pt" fo:background-color="#FFFFFF"/>
    </style:style>
    <style:style style:name="T130" style:parent-style-name="DefaultParagraphFont" style:family="text">
      <style:text-properties style:font-name="Times New Roman" fo:font-size="12pt" style:font-size-asian="12pt" style:font-size-complex="12pt" fo:background-color="#FFFFFF"/>
    </style:style>
    <style:style style:name="P131"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fo:background-color="#FFFFFF"/>
    </style:style>
    <style:style style:name="P132" style:parent-style-name="Normal" style:family="paragraph">
      <style:paragraph-properties fo:text-align="justify" fo:line-height="200%"/>
      <style:text-properties style:font-name="Times New Roman" fo:font-size="12pt" style:font-size-asian="12pt" style:font-size-complex="12pt" fo:background-color="#FFFFFF"/>
    </style:style>
    <style:style style:name="P133"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fo:background-color="#FFFFFF"/>
    </style:style>
    <style:style style:name="P134" style:parent-style-name="Normal" style:family="paragraph">
      <style:paragraph-properties fo:text-align="justify" fo:line-height="200%"/>
    </style:style>
    <style:style style:name="T135" style:parent-style-name="DefaultParagraphFont" style:family="text">
      <style:text-properties style:font-name="Times New Roman" fo:font-size="12pt" style:font-size-asian="12pt" style:font-size-complex="12pt" fo:background-color="#FFFFFF"/>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fo:background-color="#FFFFFF"/>
    </style:style>
    <style:style style:name="P141" style:parent-style-name="Normal" style:family="paragraph">
      <style:paragraph-properties fo:text-align="justify" fo:line-height="200%"/>
    </style:style>
    <style:style style:name="T142" style:parent-style-name="DefaultParagraphFont" style:family="text">
      <style:text-properties style:font-name="Times New Roman" fo:font-size="12pt" style:font-size-asian="12pt" style:font-size-complex="12pt" fo:background-color="#FFFFFF"/>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line-height="200%"/>
    </style:style>
    <style:style style:name="T14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148" style:parent-style-name="Normal" style:family="paragraph">
      <style:paragraph-properties fo:text-align="justify" fo:line-height="200%"/>
      <style:text-properties style:font-name="Times New Roman" fo:font-size="12pt" style:font-size-asian="12pt" style:font-size-complex="12pt"/>
    </style:style>
    <style:style style:name="P149" style:parent-style-name="Normal" style:family="paragraph">
      <style:paragraph-properties fo:text-align="justify" fo:line-height="200%"/>
    </style:style>
    <style:style style:name="T150"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151" style:parent-style-name="Normal" style:family="paragraph">
      <style:paragraph-properties fo:text-align="justify" fo:line-height="200%"/>
      <style:text-properties style:font-name="Times New Roman" fo:font-size="12pt" style:font-size-asian="12pt" style:font-size-complex="12pt"/>
    </style:style>
    <style:style style:name="P152"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fo:background-color="#FFFFFF"/>
    </style:style>
    <style:style style:name="P153" style:parent-style-name="Normal" style:family="paragraph">
      <style:paragraph-properties fo:text-align="justify" fo:line-height="200%"/>
    </style:style>
    <style:style style:name="T154" style:parent-style-name="DefaultParagraphFont" style:family="text">
      <style:text-properties style:font-name="Times New Roman" fo:font-size="12pt" style:font-size-asian="12pt" style:font-size-complex="12pt" fo:background-color="#FFFFFF"/>
    </style:style>
    <style:style style:name="T155" style:parent-style-name="DefaultParagraphFont" style:family="text">
      <style:text-properties style:font-name="Times New Roman" fo:font-size="12pt" style:font-size-asian="12pt" style:font-size-complex="12pt" fo:background-color="#FFFFFF"/>
    </style:style>
    <style:style style:name="T156" style:parent-style-name="DefaultParagraphFont" style:family="text">
      <style:text-properties style:font-name="Times New Roman" fo:color="#333333" fo:font-size="12pt" style:font-size-asian="12pt" style:font-size-complex="12pt" fo:background-color="#FFFFFF"/>
    </style:style>
    <style:style style:name="T157" style:parent-style-name="DefaultParagraphFont" style:family="text">
      <style:text-properties style:font-name="Times New Roman" fo:color="#333333" fo:font-size="12pt" style:font-size-asian="12pt" style:font-size-complex="12pt" fo:background-color="#FFFFFF"/>
    </style:style>
    <style:style style:name="T158" style:parent-style-name="DefaultParagraphFont" style:family="text">
      <style:text-properties style:font-name="Times New Roman" fo:font-size="12pt" style:font-size-asian="12pt" style:font-size-complex="12pt" fo:background-color="#FFFFFF"/>
    </style:style>
    <style:style style:name="T159" style:parent-style-name="DefaultParagraphFont" style:family="text">
      <style:text-properties style:font-name="Times New Roman" fo:font-size="12pt" style:font-size-asian="12pt" style:font-size-complex="12pt" fo:background-color="#FFFFFF"/>
    </style:style>
    <style:style style:name="T160" style:parent-style-name="DefaultParagraphFont" style:family="text">
      <style:text-properties style:font-name="Times New Roman"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fo:background-color="#FFFFFF"/>
    </style:style>
    <style:style style:name="T162" style:parent-style-name="DefaultParagraphFont" style:family="text">
      <style:text-properties style:font-name="Times New Roman" fo:font-size="12pt" style:font-size-asian="12pt" style:font-size-complex="12pt" fo:background-color="#FFFFFF"/>
    </style:style>
    <style:style style:name="T163" style:parent-style-name="DefaultParagraphFont" style:family="text">
      <style:text-properties style:font-name="Times New Roman" fo:font-size="12pt" style:font-size-asian="12pt" style:font-size-complex="12pt" fo:background-color="#FFFFFF"/>
    </style:style>
    <style:style style:name="P164" style:parent-style-name="Normal" style:family="paragraph">
      <style:paragraph-properties fo:text-align="justify" fo:line-height="200%"/>
      <style:text-properties style:font-name="Times New Roman" fo:font-size="12pt" style:font-size-asian="12pt" style:font-size-complex="12pt" fo:background-color="#FFFFFF"/>
    </style:style>
    <style:style style:name="P165" style:parent-style-name="ListParagraph" style:list-style-name="LFO1" style:family="paragraph">
      <style:paragraph-properties fo:text-align="justify" fo:line-height="200%"/>
      <style:text-properties style:font-name="Times New Roman" style:font-name-complex="Times New Roman" fo:font-size="12pt" style:font-size-asian="12pt" style:font-size-complex="12pt" fo:background-color="#FFFFFF"/>
    </style:style>
    <style:style style:name="P166" style:parent-style-name="ListParagraph" style:list-style-name="LFO1" style:family="paragraph">
      <style:paragraph-properties fo:text-align="justify" fo:line-height="200%"/>
      <style:text-properties style:font-name="Times New Roman" style:font-name-complex="Times New Roman" fo:font-size="12pt" style:font-size-asian="12pt" style:font-size-complex="12pt" fo:background-color="#FFFFFF"/>
    </style:style>
    <style:style style:name="P167" style:parent-style-name="ListParagraph" style:list-style-name="LFO1" style:family="paragraph">
      <style:paragraph-properties fo:text-align="justify" fo:line-height="200%"/>
      <style:text-properties style:font-name="Times New Roman" style:font-name-complex="Times New Roman" fo:font-size="12pt" style:font-size-asian="12pt" style:font-size-complex="12pt" fo:background-color="#FFFFFF"/>
    </style:style>
    <style:style style:name="P168" style:parent-style-name="ListParagraph" style:list-style-name="LFO1" style:family="paragraph">
      <style:paragraph-properties fo:text-align="justify" fo:line-height="200%"/>
      <style:text-properties style:font-name="Times New Roman" style:font-name-complex="Times New Roman" fo:font-size="12pt" style:font-size-asian="12pt" style:font-size-complex="12pt" fo:background-color="#FFFFFF"/>
    </style:style>
    <style:style style:name="P169" style:parent-style-name="ListParagraph" style:list-style-name="LFO1" style:family="paragraph">
      <style:paragraph-properties fo:text-align="justify" fo:line-height="200%"/>
      <style:text-properties style:font-name="Times New Roman" style:font-name-complex="Times New Roman" fo:font-size="12pt" style:font-size-asian="12pt" style:font-size-complex="12pt" fo:background-color="#FFFFFF"/>
    </style:style>
    <style:style style:name="P170" style:parent-style-name="Normal" style:family="paragraph">
      <style:paragraph-properties fo:text-align="justify" fo:line-height="200%"/>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200%"/>
      <style:text-properties style:font-name="Times New Roman" fo:font-size="12pt" style:font-size-asian="12pt" style:font-size-complex="12pt"/>
    </style:style>
    <style:style style:name="P172" style:parent-style-name="Normal" style:family="paragraph">
      <style:paragraph-properties fo:line-height="200%"/>
      <style:text-properties style:font-name="Times New Roman" fo:font-weight="bold" style:font-weight-asian="bold" style:font-weight-complex="bold" fo:color="#333333" fo:font-size="12pt" style:font-size-asian="12pt" style:font-size-complex="12pt" fo:background-color="#FFFFFF"/>
    </style:style>
    <style:style style:name="P173" style:parent-style-name="ListParagraph" style:list-style-name="LFO2" style:family="paragraph">
      <style:paragraph-properties fo:line-height="200%"/>
    </style:style>
    <style:style style:name="T17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75" style:parent-style-name="Emphasis" style:family="text">
      <style:text-properties style:font-name="Times New Roman" style:font-name-complex="Times New Roman" fo:letter-spacing="0.0013in" fo:font-size="12pt" style:font-size-asian="12pt" style:font-size-complex="12pt" fo:background-color="#FFFFFF"/>
    </style:style>
    <style:style style:name="T17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77" style:parent-style-name="Hyperlink" style:family="text">
      <style:text-properties style:font-name="Times New Roman" style:font-name-complex="Times New Roman" fo:letter-spacing="0.0013in" fo:font-size="12pt" style:font-size-asian="12pt" style:font-size-complex="12pt" fo:background-color="#FFFFFF"/>
    </style:style>
    <style:style style:name="T17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7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18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187" style:parent-style-name="ListParagraph" style:list-style-name="LFO2" style:family="paragraph">
      <style:paragraph-properties fo:line-height="200%"/>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Hyperlink" style:family="text">
      <style:text-properties style:font-name="Times New Roman" style:font-name-complex="Times New Roman" fo:font-size="12pt" style:font-size-asian="12pt" style:font-size-complex="12pt"/>
    </style:style>
    <style:style style:name="P192" style:parent-style-name="ListParagraph" style:list-style-name="LFO2" style:family="paragraph">
      <style:paragraph-properties fo:line-height="200%"/>
    </style:style>
    <style:style style:name="T193" style:parent-style-name="DefaultParagraphFont" style:family="text">
      <style:text-properties style:font-name="Times New Roman" style:font-name-complex="Times New Roman" fo:font-size="12pt" style:font-size-asian="12pt" style:font-size-complex="12pt" fo:background-color="#FFFFFF"/>
    </style:style>
    <style:style style:name="T194" style:parent-style-name="DefaultParagraphFont" style:family="text">
      <style:text-properties style:font-name="Times New Roman" style:font-name-complex="Times New Roman" fo:font-size="12pt" style:font-size-asian="12pt" style:font-size-complex="12pt" fo:background-color="#FFFFFF"/>
    </style:style>
    <style:style style:name="T195" style:parent-style-name="DefaultParagraphFont" style:family="text">
      <style:text-properties style:font-name="Times New Roman" style:font-name-complex="Times New Roman" fo:font-size="12pt" style:font-size-asian="12pt" style:font-size-complex="12pt" fo:background-color="#FFFFFF"/>
    </style:style>
    <style:style style:name="T196" style:parent-style-name="DefaultParagraphFont" style:family="text">
      <style:text-properties style:font-name="Times New Roman" style:font-name-complex="Times New Roman" fo:font-size="12pt" style:font-size-asian="12pt" style:font-size-complex="12pt" fo:background-color="#FFFFFF"/>
    </style:style>
    <style:style style:name="T197" style:parent-style-name="DefaultParagraphFont" style:family="text">
      <style:text-properties style:font-name="Times New Roman" style:font-name-complex="Times New Roman" fo:font-size="12pt" style:font-size-asian="12pt" style:font-size-complex="12pt" fo:background-color="#FFFFFF"/>
    </style:style>
    <style:style style:name="T198" style:parent-style-name="DefaultParagraphFont" style:family="text">
      <style:text-properties style:font-name="Times New Roman" style:font-name-complex="Times New Roman" fo:font-size="12pt" style:font-size-asian="12pt" style:font-size-complex="12pt" fo:background-color="#FFFFFF"/>
    </style:style>
    <style:style style:name="T199" style:parent-style-name="DefaultParagraphFont" style:family="text">
      <style:text-properties style:font-name="Times New Roman" style:font-name-complex="Times New Roman" fo:font-size="12pt" style:font-size-asian="12pt" style:font-size-complex="12pt" fo:background-color="#FFFFFF"/>
    </style:style>
    <style:style style:name="T200" style:parent-style-name="DefaultParagraphFont" style:family="text">
      <style:text-properties style:font-name="Times New Roman" style:font-name-complex="Times New Roman" fo:font-size="12pt" style:font-size-asian="12pt" style:font-size-complex="12pt" fo:background-color="#FFFFFF"/>
    </style:style>
    <style:style style:name="T201" style:parent-style-name="DefaultParagraphFont" style:family="text">
      <style:text-properties style:font-name="Times New Roman" style:font-name-complex="Times New Roman" fo:font-size="12pt" style:font-size-asian="12pt" style:font-size-complex="12pt" fo:background-color="#FFFFFF"/>
    </style:style>
    <style:style style:name="T202" style:parent-style-name="DefaultParagraphFont" style:family="text">
      <style:text-properties style:font-name="Times New Roman" style:font-name-complex="Times New Roman" fo:font-size="12pt" style:font-size-asian="12pt" style:font-size-complex="12pt" fo:background-color="#FFFFFF"/>
    </style:style>
    <style:style style:name="T203" style:parent-style-name="DefaultParagraphFont" style:family="text">
      <style:text-properties style:font-name="Times New Roman" style:font-name-complex="Times New Roman" fo:font-size="12pt" style:font-size-asian="12pt" style:font-size-complex="12pt" fo:background-color="#FFFFFF"/>
    </style:style>
    <style:style style:name="T204" style:parent-style-name="DefaultParagraphFont" style:family="text">
      <style:text-properties style:font-name="Times New Roman" style:font-name-complex="Times New Roman" fo:font-size="12pt" style:font-size-asian="12pt" style:font-size-complex="12pt" fo:background-color="#FFFFFF"/>
    </style:style>
    <style:style style:name="T205" style:parent-style-name="DefaultParagraphFont" style:family="text">
      <style:text-properties style:font-name="Times New Roman" style:font-name-complex="Times New Roman" fo:font-size="12pt" style:font-size-asian="12pt" style:font-size-complex="12pt" fo:background-color="#FFFFFF"/>
    </style:style>
    <style:style style:name="T20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07" style:parent-style-name="DefaultParagraphFont" style:family="text">
      <style:text-properties style:font-name="Times New Roman" style:font-name-complex="Times New Roman" fo:font-size="12pt" style:font-size-asian="12pt" style:font-size-complex="12pt" fo:background-color="#FFFFFF"/>
    </style:style>
    <style:style style:name="T208" style:parent-style-name="DefaultParagraphFont" style:family="text">
      <style:text-properties style:font-name="Times New Roman" style:font-name-complex="Times New Roman" fo:font-size="12pt" style:font-size-asian="12pt" style:font-size-complex="12pt" fo:background-color="#FFFFFF"/>
    </style:style>
    <style:style style:name="T209" style:parent-style-name="DefaultParagraphFont" style:family="text">
      <style:text-properties style:font-name="Times New Roman" style:font-name-complex="Times New Roman" fo:font-size="12pt" style:font-size-asian="12pt" style:font-size-complex="12pt" fo:background-color="#FFFFFF"/>
    </style:style>
    <style:style style:name="P210" style:parent-style-name="ListParagraph" style:list-style-name="LFO2" style:family="paragraph">
      <style:paragraph-properties fo:line-height="200%"/>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Hyperlink" style:family="text">
      <style:text-properties style:font-name="Times New Roman" style:font-name-complex="Times New Roman" style:use-window-font-color="true"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223" style:parent-style-name="ListParagraph" style:list-style-name="LFO2" style:family="paragraph">
      <style:paragraph-properties fo:line-height="200%"/>
    </style:style>
    <style:style style:name="T224" style:parent-style-name="DefaultParagraphFont" style:family="text">
      <style:text-properties style:font-name="Times New Roman" style:font-name-complex="Times New Roman" fo:font-size="12pt" style:font-size-asian="12pt" style:font-size-complex="12pt" fo:background-color="#FCFCFC"/>
    </style:style>
    <style:style style:name="T225" style:parent-style-name="DefaultParagraphFont" style:family="text">
      <style:text-properties style:font-name="Times New Roman" style:font-name-complex="Times New Roman" fo:font-size="12pt" style:font-size-asian="12pt" style:font-size-complex="12pt" fo:background-color="#FCFCFC"/>
    </style:style>
    <style:style style:name="T226" style:parent-style-name="DefaultParagraphFont" style:family="text">
      <style:text-properties style:font-name="Times New Roman" style:font-name-complex="Times New Roman" fo:font-size="12pt" style:font-size-asian="12pt" style:font-size-complex="12pt" fo:background-color="#FCFCFC"/>
    </style:style>
    <style:style style:name="T227" style:parent-style-name="DefaultParagraphFont" style:family="text">
      <style:text-properties style:font-name="Times New Roman" style:font-name-complex="Times New Roman" fo:font-size="12pt" style:font-size-asian="12pt" style:font-size-complex="12pt" fo:background-color="#FCFCFC"/>
    </style:style>
    <style:style style:name="T228" style:parent-style-name="DefaultParagraphFont" style:family="text">
      <style:text-properties style:font-name="Times New Roman" style:font-name-complex="Times New Roman" fo:font-size="12pt" style:font-size-asian="12pt" style:font-size-complex="12pt" fo:background-color="#FCFCFC"/>
    </style:style>
    <style:style style:name="P229" style:parent-style-name="ListParagraph" style:list-style-name="LFO2" style:family="paragraph">
      <style:paragraph-properties fo:line-height="200%"/>
    </style:style>
    <style:style style:name="T230" style:parent-style-name="DefaultParagraphFont" style:family="text">
      <style:text-properties style:font-name="Times New Roman" style:font-name-complex="Times New Roman" fo:font-size="12pt" style:font-size-asian="12pt" style:font-size-complex="12pt" fo:background-color="#FCFCFC"/>
    </style:style>
    <style:style style:name="P231" style:parent-style-name="ListParagraph" style:list-style-name="LFO2" style:family="paragraph">
      <style:paragraph-properties fo:line-height="200%"/>
    </style:style>
    <style:style style:name="T232" style:parent-style-name="DefaultParagraphFont" style:family="text">
      <style:text-properties style:font-name="Times New Roman" style:font-name-complex="Times New Roman" fo:font-size="12pt" style:font-size-asian="12pt" style:font-size-complex="12pt" fo:background-color="#FCFCFC"/>
    </style:style>
    <style:style style:name="T233" style:parent-style-name="DefaultParagraphFont" style:family="text">
      <style:text-properties style:font-name="Times New Roman" style:font-name-complex="Times New Roman" fo:font-size="12pt" style:font-size-asian="12pt" style:font-size-complex="12pt" fo:background-color="#FCFCFC"/>
    </style:style>
    <style:style style:name="T234" style:parent-style-name="Hyperlink" style:family="text">
      <style:text-properties style:font-name="Times New Roman" style:font-name-complex="Times New Roman" fo:font-size="12pt" style:font-size-asian="12pt" style:font-size-complex="12pt" fo:background-color="#FCFCFC"/>
    </style:style>
    <style:style style:name="T235" style:parent-style-name="DefaultParagraphFont" style:family="text">
      <style:text-properties style:font-name="Times New Roman" style:font-name-complex="Times New Roman" fo:font-size="12pt" style:font-size-asian="12pt" style:font-size-complex="12pt" fo:background-color="#FCFCFC"/>
    </style:style>
    <style:style style:name="T236" style:parent-style-name="DefaultParagraphFont" style:family="text">
      <style:text-properties style:font-name="Times New Roman" style:font-name-complex="Times New Roman" style:text-position="super 66.6%" fo:font-size="12pt" style:font-size-asian="12pt" style:font-size-complex="12pt" fo:background-color="#FCFCFC"/>
    </style:style>
    <style:style style:name="T237" style:parent-style-name="DefaultParagraphFont" style:family="text">
      <style:text-properties style:font-name="Times New Roman" style:font-name-complex="Times New Roman" fo:font-size="12pt" style:font-size-asian="12pt" style:font-size-complex="12pt" fo:background-color="#FCFCFC"/>
    </style:style>
    <style:style style:name="P238" style:parent-style-name="ListParagraph" style:list-style-name="LFO2" style:family="paragraph">
      <style:paragraph-properties fo:line-height="200%"/>
    </style:style>
    <style:style style:name="T239" style:parent-style-name="DefaultParagraphFont" style:family="text">
      <style:text-properties style:font-name="Times New Roman" style:font-name-complex="Times New Roman" fo:font-size="12pt" style:font-size-asian="12pt" style:font-size-complex="12pt" fo:background-color="#FFFFFF"/>
    </style:style>
    <style:style style:name="T240" style:parent-style-name="DefaultParagraphFont" style:family="text">
      <style:text-properties style:font-name="Times New Roman" style:font-name-complex="Times New Roman" fo:font-size="12pt" style:font-size-asian="12pt" style:font-size-complex="12pt" fo:background-color="#FFFFFF"/>
    </style:style>
    <style:style style:name="T241" style:parent-style-name="DefaultParagraphFont" style:family="text">
      <style:text-properties style:font-name="Times New Roman" style:font-name-complex="Times New Roman" fo:font-size="12pt" style:font-size-asian="12pt" style:font-size-complex="12pt" fo:background-color="#FFFFFF"/>
    </style:style>
    <style:style style:name="T2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43" style:parent-style-name="DefaultParagraphFont" style:family="text">
      <style:text-properties style:font-name="Times New Roman" style:font-name-complex="Times New Roman" fo:font-size="12pt" style:font-size-asian="12pt" style:font-size-complex="12pt" fo:background-color="#FFFFFF"/>
    </style:style>
    <style:style style:name="T24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45" style:parent-style-name="DefaultParagraphFont" style:family="text">
      <style:text-properties style:font-name="Times New Roman" style:font-name-complex="Times New Roman" fo:font-size="12pt" style:font-size-asian="12pt" style:font-size-complex="12pt" fo:background-color="#FFFFFF"/>
    </style:style>
    <style:style style:name="P246" style:parent-style-name="ListParagraph" style:list-style-name="LFO2" style:family="paragraph">
      <style:paragraph-properties fo:line-height="200%"/>
    </style:style>
    <style:style style:name="T247" style:parent-style-name="DefaultParagraphFont" style:family="text">
      <style:text-properties style:font-name="Times New Roman" style:font-name-complex="Times New Roman" fo:font-size="12pt" style:font-size-asian="12pt" style:font-size-complex="12pt" fo:background-color="#FFFFFF"/>
    </style:style>
    <style:style style:name="T248" style:parent-style-name="DefaultParagraphFont" style:family="text">
      <style:text-properties style:font-name="Times New Roman" style:font-name-complex="Times New Roman" fo:font-size="12pt" style:font-size-asian="12pt" style:font-size-complex="12pt" fo:background-color="#FFFFFF"/>
    </style:style>
    <style:style style:name="T249" style:parent-style-name="DefaultParagraphFont" style:family="text">
      <style:text-properties style:font-name="Times New Roman" style:font-name-complex="Times New Roman" fo:font-size="12pt" style:font-size-asian="12pt" style:font-size-complex="12pt" fo:background-color="#FFFFFF"/>
    </style:style>
    <style:style style:name="T250" style:parent-style-name="ref-title" style:family="text">
      <style:text-properties style:font-name="Times New Roman" style:font-name-complex="Times New Roman" fo:font-size="12pt" style:font-size-asian="12pt" style:font-size-complex="12pt" fo:background-color="#FFFFFF"/>
    </style:style>
    <style:style style:name="T251" style:parent-style-name="DefaultParagraphFont" style:family="text">
      <style:text-properties style:font-name="Times New Roman" style:font-name-complex="Times New Roman" fo:font-size="12pt" style:font-size-asian="12pt" style:font-size-complex="12pt" fo:background-color="#FFFFFF"/>
    </style:style>
    <style:style style:name="T252" style:parent-style-name="ref-journal"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53" style:parent-style-name="DefaultParagraphFont" style:family="text">
      <style:text-properties style:font-name="Times New Roman" style:font-name-complex="Times New Roman" fo:font-size="12pt" style:font-size-asian="12pt" style:font-size-complex="12pt" fo:background-color="#FFFFFF"/>
    </style:style>
    <style:style style:name="T254" style:parent-style-name="ref-vol" style:family="text">
      <style:text-properties style:font-name="Times New Roman" style:font-name-complex="Times New Roman" fo:font-size="12pt" style:font-size-asian="12pt" style:font-size-complex="12pt" fo:background-color="#FFFFFF"/>
    </style:style>
    <style:style style:name="T255" style:parent-style-name="DefaultParagraphFont" style:family="text">
      <style:text-properties style:font-name="Times New Roman" style:font-name-complex="Times New Roman" fo:font-size="12pt" style:font-size-asian="12pt" style:font-size-complex="12pt" fo:background-color="#FFFFFF"/>
    </style:style>
    <style:style style:name="T256" style:parent-style-name="ref-iss" style:family="text">
      <style:text-properties style:font-name="Times New Roman" style:font-name-complex="Times New Roman" fo:font-size="12pt" style:font-size-asian="12pt" style:font-size-complex="12pt" fo:background-color="#FFFFFF"/>
    </style:style>
    <style:style style:name="T257" style:parent-style-name="DefaultParagraphFont" style:family="text">
      <style:text-properties style:font-name="Times New Roman" style:font-name-complex="Times New Roman" fo:font-size="12pt" style:font-size-asian="12pt" style:font-size-complex="12pt" fo:background-color="#FFFFFF"/>
    </style:style>
    <style:style style:name="P258" style:parent-style-name="ListParagraph" style:list-style-name="LFO2" style:family="paragraph">
      <style:paragraph-properties fo:line-height="200%"/>
    </style:style>
    <style:style style:name="T259" style:parent-style-name="DefaultParagraphFont" style:family="text">
      <style:text-properties style:font-name="Times New Roman" style:font-name-complex="Times New Roman" fo:font-size="12pt" style:font-size-asian="12pt" style:font-size-complex="12pt" fo:background-color="#FFFFFF"/>
    </style:style>
    <style:style style:name="T260" style:parent-style-name="DefaultParagraphFont" style:family="text">
      <style:text-properties style:font-name="Times New Roman" style:font-name-complex="Times New Roman" fo:font-size="12pt" style:font-size-asian="12pt" style:font-size-complex="12pt" fo:background-color="#FFFFFF"/>
    </style:style>
    <style:style style:name="T261" style:parent-style-name="DefaultParagraphFont" style:family="text">
      <style:text-properties style:font-name="Times New Roman" style:font-name-complex="Times New Roman" fo:font-size="12pt" style:font-size-asian="12pt" style:font-size-complex="12pt" fo:background-color="#FFFFFF"/>
    </style:style>
    <style:style style:name="T262" style:parent-style-name="DefaultParagraphFont" style:family="text">
      <style:text-properties style:font-name="Times New Roman" style:font-name-complex="Times New Roman" fo:font-size="12pt" style:font-size-asian="12pt" style:font-size-complex="12pt" fo:background-color="#FFFFFF"/>
    </style:style>
    <style:style style:name="T263" style:parent-style-name="ref-title" style:family="text">
      <style:text-properties style:font-name="Times New Roman" style:font-name-complex="Times New Roman" fo:font-size="12pt" style:font-size-asian="12pt" style:font-size-complex="12pt" fo:background-color="#FFFFFF"/>
    </style:style>
    <style:style style:name="T264" style:parent-style-name="DefaultParagraphFont" style:family="text">
      <style:text-properties style:font-name="Times New Roman" style:font-name-complex="Times New Roman" fo:font-size="12pt" style:font-size-asian="12pt" style:font-size-complex="12pt" fo:background-color="#FFFFFF"/>
    </style:style>
    <style:style style:name="T265" style:parent-style-name="ref-journal"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66" style:parent-style-name="DefaultParagraphFont" style:family="text">
      <style:text-properties style:font-name="Times New Roman" style:font-name-complex="Times New Roman" fo:font-size="12pt" style:font-size-asian="12pt" style:font-size-complex="12pt" fo:background-color="#FFFFFF"/>
    </style:style>
    <style:style style:name="T267" style:parent-style-name="ref-vol" style:family="text">
      <style:text-properties style:font-name="Times New Roman" style:font-name-complex="Times New Roman" fo:font-size="12pt" style:font-size-asian="12pt" style:font-size-complex="12pt" fo:background-color="#FFFFFF"/>
    </style:style>
    <style:style style:name="T268" style:parent-style-name="DefaultParagraphFont" style:family="text">
      <style:text-properties style:font-name="Times New Roman" style:font-name-complex="Times New Roman" fo:font-size="12pt" style:font-size-asian="12pt" style:font-size-complex="12pt" fo:background-color="#FFFFFF"/>
    </style:style>
    <style:style style:name="T269" style:parent-style-name="ref-iss" style:family="text">
      <style:text-properties style:font-name="Times New Roman" style:font-name-complex="Times New Roman" fo:font-size="12pt" style:font-size-asian="12pt" style:font-size-complex="12pt" fo:background-color="#FFFFFF"/>
    </style:style>
    <style:style style:name="T270" style:parent-style-name="DefaultParagraphFont" style:family="text">
      <style:text-properties style:font-name="Times New Roman" style:font-name-complex="Times New Roman" fo:font-size="12pt" style:font-size-asian="12pt" style:font-size-complex="12pt" fo:background-color="#FFFFFF"/>
    </style:style>
    <style:style style:name="P271" style:parent-style-name="ListParagraph" style:list-style-name="LFO2" style:family="paragraph">
      <style:paragraph-properties fo:line-height="200%"/>
    </style:style>
    <style:style style:name="T272" style:parent-style-name="DefaultParagraphFont" style:family="text">
      <style:text-properties style:font-name="Times New Roman" style:font-name-complex="Times New Roman" fo:font-size="12pt" style:font-size-asian="12pt" style:font-size-complex="12pt" fo:background-color="#FFFFFF"/>
    </style:style>
    <style:style style:name="T273" style:parent-style-name="DefaultParagraphFont" style:family="text">
      <style:text-properties style:font-name="Times New Roman" style:font-name-complex="Times New Roman" fo:font-size="12pt" style:font-size-asian="12pt" style:font-size-complex="12pt" fo:background-color="#FFFFFF"/>
    </style:style>
    <style:style style:name="T274" style:parent-style-name="DefaultParagraphFont" style:family="text">
      <style:text-properties style:font-name="Times New Roman" style:font-name-complex="Times New Roman" fo:font-size="12pt" style:font-size-asian="12pt" style:font-size-complex="12pt" fo:background-color="#FFFFFF"/>
    </style:style>
    <style:style style:name="T275" style:parent-style-name="DefaultParagraphFont" style:family="text">
      <style:text-properties style:font-name="Times New Roman" style:font-name-complex="Times New Roman" fo:font-size="12pt" style:font-size-asian="12pt" style:font-size-complex="12pt" fo:background-color="#FFFFFF"/>
    </style:style>
    <style:style style:name="T276" style:parent-style-name="DefaultParagraphFont" style:family="text">
      <style:text-properties style:font-name="Times New Roman" style:font-name-complex="Times New Roman" fo:font-size="12pt" style:font-size-asian="12pt" style:font-size-complex="12pt" fo:background-color="#FFFFFF"/>
    </style:style>
    <style:style style:name="T277" style:parent-style-name="DefaultParagraphFont" style:family="text">
      <style:text-properties style:font-name="Times New Roman" style:font-name-complex="Times New Roman" fo:font-size="12pt" style:font-size-asian="12pt" style:font-size-complex="12pt" fo:background-color="#FFFFFF"/>
    </style:style>
    <style:style style:name="T278" style:parent-style-name="DefaultParagraphFont" style:family="text">
      <style:text-properties style:font-name="Times New Roman" style:font-name-complex="Times New Roman" fo:font-size="12pt" style:font-size-asian="12pt" style:font-size-complex="12pt" fo:background-color="#FFFFFF"/>
    </style:style>
    <style:style style:name="T279" style:parent-style-name="DefaultParagraphFont" style:family="text">
      <style:text-properties style:font-name="Times New Roman" style:font-name-complex="Times New Roman" fo:font-size="12pt" style:font-size-asian="12pt" style:font-size-complex="12pt" fo:background-color="#FFFFFF"/>
    </style:style>
    <style:style style:name="T280" style:parent-style-name="DefaultParagraphFont" style:family="text">
      <style:text-properties style:font-name="Times New Roman" style:font-name-complex="Times New Roman" fo:font-size="12pt" style:font-size-asian="12pt" style:font-size-complex="12pt" fo:background-color="#FFFFFF"/>
    </style:style>
    <style:style style:name="T281" style:parent-style-name="DefaultParagraphFont" style:family="text">
      <style:text-properties style:font-name="Times New Roman" style:font-name-complex="Times New Roman" fo:font-size="12pt" style:font-size-asian="12pt" style:font-size-complex="12pt" fo:background-color="#FFFFFF"/>
    </style:style>
    <style:style style:name="T282" style:parent-style-name="DefaultParagraphFont" style:family="text">
      <style:text-properties style:font-name="Times New Roman" style:font-name-complex="Times New Roman" fo:font-size="12pt" style:font-size-asian="12pt" style:font-size-complex="12pt" fo:background-color="#FFFFFF"/>
    </style:style>
    <style:style style:name="P283" style:parent-style-name="ListParagraph" style:list-style-name="LFO2" style:family="paragraph">
      <style:paragraph-properties fo:line-height="200%"/>
    </style:style>
    <style:style style:name="T284" style:parent-style-name="cit-auth" style:family="text">
      <style:text-properties style:font-name="Times New Roman" style:font-name-complex="Times New Roman" fo:font-size="12pt" style:font-size-asian="12pt" style:font-size-complex="12pt" fo:background-color="#FFFFFF"/>
    </style:style>
    <style:style style:name="T285" style:parent-style-name="DefaultParagraphFont" style:family="text">
      <style:text-properties style:font-name="Times New Roman" style:font-name-complex="Times New Roman" fo:font-size="12pt" style:font-size-asian="12pt" style:font-size-complex="12pt" fo:background-color="#FFFFFF"/>
    </style:style>
    <style:style style:name="T286" style:parent-style-name="cit-comment" style:family="text">
      <style:text-properties style:font-name="Times New Roman" style:font-name-complex="Times New Roman" fo:font-size="12pt" style:font-size-asian="12pt" style:font-size-complex="12pt" fo:background-color="#FFFFFF"/>
    </style:style>
    <style:style style:name="T287" style:parent-style-name="DefaultParagraphFont" style:family="text">
      <style:text-properties style:font-name="Times New Roman" style:font-name-complex="Times New Roman" fo:font-size="12pt" style:font-size-asian="12pt" style:font-size-complex="12pt" fo:background-color="#FFFFFF"/>
    </style:style>
    <style:style style:name="T288" style:parent-style-name="cit-pub-date" style:family="text">
      <style:text-properties style:font-name="Times New Roman" style:font-name-complex="Times New Roman" fo:font-size="12pt" style:font-size-asian="12pt" style:font-size-complex="12pt" fo:background-color="#FFFFFF"/>
    </style:style>
    <style:style style:name="T289" style:parent-style-name="DefaultParagraphFont" style:family="text">
      <style:text-properties style:font-name="Times New Roman" style:font-name-complex="Times New Roman" fo:font-size="12pt" style:font-size-asian="12pt" style:font-size-complex="12pt" fo:background-color="#FFFFFF"/>
    </style:style>
    <style:style style:name="T290" style:parent-style-name="Hyperlink" style:family="text">
      <style:text-properties style:font-name="Times New Roman" style:font-name-complex="Times New Roman" style:use-window-font-color="true" fo:font-size="12pt" style:font-size-asian="12pt" style:font-size-complex="12pt"/>
    </style:style>
    <style:style style:name="T291" style:parent-style-name="cit-comment" style:family="text">
      <style:text-properties style:font-name="Times New Roman" style:font-name-complex="Times New Roman" fo:font-size="12pt" style:font-size-asian="12pt" style:font-size-complex="12pt" fo:background-color="#FFFFFF"/>
    </style:style>
    <style:style style:name="T292" style:parent-style-name="cit-comment" style:family="text">
      <style:text-properties style:font-name="Times New Roman" style:font-name-complex="Times New Roman" fo:font-size="12pt" style:font-size-asian="12pt" style:font-size-complex="12pt" fo:background-color="#FFFFFF"/>
    </style:style>
    <style:style style:name="T293" style:parent-style-name="cit-comment" style:family="text">
      <style:text-properties style:font-name="Times New Roman" style:font-name-complex="Times New Roman" style:text-position="super 66.6%" fo:font-size="12pt" style:font-size-asian="12pt" style:font-size-complex="12pt" fo:background-color="#FFFFFF"/>
    </style:style>
    <style:style style:name="T294" style:parent-style-name="cit-comment" style:family="text">
      <style:text-properties style:font-name="Times New Roman" style:font-name-complex="Times New Roman" fo:font-size="12pt" style:font-size-asian="12pt" style:font-size-complex="12pt" fo:background-color="#FFFFFF"/>
    </style:style>
    <style:style style:name="P295" style:parent-style-name="ListParagraph" style:list-style-name="LFO2" style:family="paragraph">
      <style:paragraph-properties fo:line-height="200%"/>
    </style:style>
    <style:style style:name="T296" style:parent-style-name="DefaultParagraphFont" style:family="text">
      <style:text-properties style:font-name="Times New Roman" style:font-name-complex="Times New Roman" fo:font-size="12pt" style:font-size-asian="12pt" style:font-size-complex="12pt" fo:background-color="#FFFFFF"/>
    </style:style>
    <style:style style:name="P297" style:parent-style-name="ListParagraph" style:list-style-name="LFO2" style:family="paragraph">
      <style:paragraph-properties fo:line-height="200%"/>
    </style:style>
    <style:style style:name="T298" style:parent-style-name="DefaultParagraphFont" style:family="text">
      <style:text-properties style:font-name="Times New Roman" style:font-name-complex="Times New Roman" fo:font-size="12pt" style:font-size-asian="12pt" style:font-size-complex="12pt" fo:background-color="#FFFFFF"/>
    </style:style>
    <style:style style:name="T299" style:parent-style-name="Hyperlink" style:family="text">
      <style:text-properties style:font-name="Times New Roman" style:font-name-complex="Times New Roman" style:use-window-font-color="true" fo:font-size="12pt" style:font-size-asian="12pt" style:font-size-complex="12pt" fo:background-color="#FFFFFF"/>
    </style:style>
    <style:style style:name="T300" style:parent-style-name="DefaultParagraphFont" style:family="text">
      <style:text-properties style:font-name="Times New Roman" style:font-name-complex="Times New Roman" fo:font-size="12pt" style:font-size-asian="12pt" style:font-size-complex="12pt" fo:background-color="#FFFFFF"/>
    </style:style>
    <style:style style:name="T301" style:parent-style-name="DefaultParagraphFont" style:family="text">
      <style:text-properties style:font-name="Times New Roman" style:font-name-complex="Times New Roman" style:text-position="super 66.6%" fo:font-size="12pt" style:font-size-asian="12pt" style:font-size-complex="12pt" fo:background-color="#FFFFFF"/>
    </style:style>
    <style:style style:name="T302" style:parent-style-name="DefaultParagraphFont" style:family="text">
      <style:text-properties style:font-name="Times New Roman" style:font-name-complex="Times New Roman" fo:font-size="12pt" style:font-size-asian="12pt" style:font-size-complex="12pt" fo:background-color="#FFFFFF"/>
    </style:style>
    <style:style style:name="P303" style:parent-style-name="ListParagraph" style:list-style-name="LFO2" style:family="paragraph">
      <style:paragraph-properties fo:line-height="200%"/>
    </style:style>
    <style:style style:name="T304" style:parent-style-name="DefaultParagraphFont" style:family="text">
      <style:text-properties style:font-name="Times New Roman" style:font-name-complex="Times New Roman" fo:font-size="12pt" style:font-size-asian="12pt" style:font-size-complex="12pt" fo:background-color="#FFFFFF"/>
    </style:style>
    <style:style style:name="P305" style:parent-style-name="ListParagraph" style:list-style-name="LFO2" style:family="paragraph">
      <style:paragraph-properties fo:line-height="200%"/>
    </style:style>
    <style:style style:name="T306" style:parent-style-name="DefaultParagraphFont" style:family="text">
      <style:text-properties style:font-name="Times New Roman" fo:font-size="12pt" style:font-size-asian="12pt" style:font-size-complex="12pt" fo:background-color="#FFFFFF"/>
    </style:style>
    <style:style style:name="T307" style:parent-style-name="Hyperlink" style:family="text">
      <style:text-properties style:font-name="Times New Roman" fo:font-size="12pt" style:font-size-asian="12pt" style:font-size-complex="12pt" fo:background-color="#FFFFFF"/>
    </style:style>
    <style:style style:name="T308" style:parent-style-name="DefaultParagraphFont" style:family="text">
      <style:text-properties style:font-name="Times New Roman" fo:font-size="12pt" style:font-size-asian="12pt" style:font-size-complex="12pt" fo:background-color="#FFFFFF"/>
    </style:style>
    <style:style style:name="T309" style:parent-style-name="DefaultParagraphFont" style:family="text">
      <style:text-properties style:font-name="Times New Roman" style:text-position="super 66.6%" fo:font-size="12pt" style:font-size-asian="12pt" style:font-size-complex="12pt" fo:background-color="#FFFFFF"/>
    </style:style>
    <style:style style:name="T310" style:parent-style-name="DefaultParagraphFont" style:family="text">
      <style:text-properties style:font-name="Times New Roman" fo:font-size="12pt" style:font-size-asian="12pt" style:font-size-complex="12pt" fo:background-color="#FFFFFF"/>
    </style:style>
    <style:style style:name="P311" style:parent-style-name="Normal" style:family="paragraph">
      <style:paragraph-properties fo:line-height="200%"/>
      <style:text-properties style:font-name="Times New Roman" fo:font-size="12pt" style:font-size-asian="12pt" style:font-size-complex="12pt"/>
    </style:style>
    <style:style style:name="P312" style:parent-style-name="Normal" style:family="paragraph">
      <style:paragraph-properties fo:text-align="justify" fo:line-height="200%"/>
      <style:text-properties style:font-name="Times New Roman" fo:font-size="12pt" style:font-size-asian="12pt" style:font-size-complex="12pt"/>
    </style:style>
  </office:automatic-styles>
  <office:body>
    <office:text text:use-soft-page-breaks="true">
      <text:p text:style-name="P1"/>
      <text:p text:style-name="P2"><text:span text:style-name="T3">The role of social psychiatry within present-day child and adolescent mental health</text:span></text:p>
      <text:p text:style-name="P4"/>
      <text:p text:style-name="P5"/>
      <text:p text:style-name="P6"/>
      <text:p text:style-name="P7"/>
      <text:p text:style-name="P8"/>
      <text:p text:style-name="P9"/>
      <text:p text:style-name="P10">Dr Sewanu Awhangansi</text:p>
      <text:p text:style-name="P11">CAMHS Specialty Registrar (ST4)</text:p>
      <text:p text:style-name="P12"/>
      <text:p text:style-name="P13">9th June 2022</text:p>
      <text:p text:style-name="P14"/>
      <text:p text:style-name="P15">Harrington Writing Prize</text:p>
      <text:p text:style-name="P16"><text:s/>2067<text:s/>words (excluding references)</text:p>
      <text:p text:style-name="P17"/>
      <text:p text:style-name="P18"/>
      <text:p text:style-name="P19"/>
      <text:p text:style-name="P20"/>
      <text:p text:style-name="P21"/>
      <text:p text:style-name="Normal"/>
      <text:p text:style-name="Normal"/>
      <text:p text:style-name="Normal"/>
      <text:soft-page-break/>
      <text:p text:style-name="P22"><text:span text:style-name="T23">Introduction</text:span></text:p>
      <text:p text:style-name="P24"><text:span text:style-name="T25">“It takes a village to raise a child”</text:span><text:span text:style-name="T26"><text:s/>(popular proverb)</text:span></text:p>
      <text:p text:style-name="P27"><text:span text:style-name="T28">For a moment, let us imagine a world where every child<text:s/></text:span><text:span text:style-name="T29">feel</text:span><text:span text:style-name="T30">s safe and have their basic needs met. A world where all children<text:s/></text:span><text:span text:style-name="T31">can<text:s/></text:span><text:span text:style-name="T32">grow up in loving and caring homes where their physical, emotional, and social needs are adequately met.<text:s/></text:span><text:span text:style-name="T33">Nurturing h</text:span><text:span text:style-name="T34">omes</text:span><text:span text:style-name="T35">,</text:span><text:span text:style-name="T36"><text:s/>void of the wide array of<text:s/></text:span><text:span text:style-name="T37">neglect, abuse and<text:s/></text:span><text:span text:style-name="T38">trauma</text:span><text:span text:style-name="T39"><text:s/>t</text:span><text:span text:style-name="T40">hat have become commonplace today.<text:s/></text:span><text:span text:style-name="T41">A world<text:s/></text:span><text:span text:style-name="T42">that provides every child with the opportunity to go to school to learn and grow. A world<text:s/></text:span><text:span text:style-name="T43">where the four walls of school</text:span><text:span text:style-name="T44">s</text:span><text:span text:style-name="T45"><text:s/>guarantee</text:span><text:span text:style-name="T46"><text:s/></text:span><text:span text:style-name="T47">the safety and protection that is duly<text:s/></text:span><text:span text:style-name="T48">their</text:span><text:span text:style-name="T49"><text:s/>right and not a gift</text:span><text:span text:style-name="T50">. Schools where playgrounds and corridors are<text:s/></text:span><text:span text:style-name="T51">totally<text:s/></text:span><text:span text:style-name="T52">void of bullying and peer victimization and where children really want to be, not having to worry about the next school shooting.<text:s/></text:span><text:span text:style-name="T53">A world where poverty and social inequalities don’t exist; where streets are safe from knife crimes and violence and all sorts of discrimination that we are now so accustomed to. A world where children no longer hide behind digital screens isolated, but where the value of community, building positive relationships and appropriate social interactions are entrenched. A world where children learn to respect other people, irrespective of the race, religion, orientation, or background. A world without war, where peace reign supreme in all corners, and children don’t have to worry about being internally displaced or being a refugee in a foreign land. A world where adults take responsibility and immediate action for the ecological crises, so that their children and their children’s children don’t have to worry if they will have a world to live in when they grow up.</text:span></text:p>
      <text:p text:style-name="P54"><text:span text:style-name="T55">The reality is that unfortunately this is a parallel world, far removed from the world as we currently know it.<text:s/></text:span><text:span text:style-name="T56">All these soci</text:span><text:span text:style-name="T57">o-cultural</text:span><text:span text:style-name="T58"><text:s/>issues and more make our world unideal for children and young people to grow and fully maximise their potentials. As long as they exist, there will be a place and even increasing roles for social psychiatry.</text:span></text:p>
      <text:soft-page-break/>
      <text:p text:style-name="P59"><text:span text:style-name="T60">Social psychiatry</text:span><text:span text:style-name="T61">, according to the Merriam-Webster dictionary</text:span><text:span text:style-name="T62"><text:s/>(1)</text:span><text:span text:style-name="T63">,<text:s/></text:span><text:span text:style-name="T64">“</text:span><text:span text:style-name="T65">is a branch of<text:s/></text:span><text:span text:style-name="T66">psychiatry that deals in collaboration with related specialties (as sociology and anthropology) with the influence of social and cultural factors on the causation, course, and outcome of mental illness.</text:span><text:span text:style-name="T67">”</text:span><text:span text:style-name="T68"><text:s/></text:span></text:p>
      <text:p text:style-name="P69"><text:span text:style-name="T70">This essay explore</text:span><text:span text:style-name="T71">s</text:span><text:span text:style-name="T72"><text:s/>the role of social psychiatry<text:s/></text:span><text:span text:style-name="T73">with</text:span><text:span text:style-name="T74">in present-day child and adolescent mental health.<text:s/></text:span><text:span text:style-name="T75">It<text:s/></text:span><text:span text:style-name="T76">starts by<text:s/></text:span><text:span text:style-name="T77">describing</text:span><text:span text:style-name="T78"><text:s/></text:span><text:span text:style-name="T79">the burden of the issues</text:span><text:span text:style-name="T80">,<text:s/></text:span><text:span text:style-name="T81">wh</text:span><text:span text:style-name="T82">y</text:span><text:span text:style-name="T83"><text:s/>social psychiatry<text:s/></text:span><text:span text:style-name="T84">is relevant a</text:span><text:span text:style-name="T85">nd how</text:span><text:span text:style-name="T86"><text:s/>it</text:span><text:span text:style-name="T87"><text:s/></text:span><text:span text:style-name="T88">situates within<text:s/></text:span><text:span text:style-name="T89">current</text:span><text:span text:style-name="T90"><text:s/>framework of psychiatry as<text:s/></text:span><text:span text:style-name="T91">a medical specialty<text:s/></text:span><text:span text:style-name="T92">a</text:span><text:span text:style-name="T93">s well as within child and adolescent mental health services</text:span><text:span text:style-name="T94">.<text:s/></text:span><text:span text:style-name="T95">It<text:s/></text:span><text:span text:style-name="T96">thereafter described some of the roles of social psychiatry as it pertains to the “causation”, course, and outcome of childhood mental health problems. Some suggestions for<text:s/></text:span><text:span text:style-name="T97">expand</text:span><text:span text:style-name="T98">ing</text:span><text:span text:style-name="T99"><text:s/></text:span><text:span text:style-name="T100">the reach and impact of</text:span><text:span text:style-name="T101"><text:s/>social psychiatry</text:span><text:span text:style-name="T102"><text:s/>were subsequently offered.</text:span></text:p>
      <text:p text:style-name="P103">Burden of the issue</text:p>
      <text:p text:style-name="P104">The history of child psychiatry is intricately linked with good understanding of child development and in-depth appreciation of the role of family, culture, child-rearing practices and the place of a child within society. Unfortunately, the rapid growth of the biomedical model of illness and intervention over the last 100 years have pushed the field of social psychiatry further behind (2).<text:s/></text:p>
      <text:p text:style-name="P105"><text:span text:style-name="T106">Children are</text:span><text:span text:style-name="T107"><text:s/>considered</text:span><text:span text:style-name="T108"><text:s/>the most physically, economically, and socially vulnerable population group. Currently, children and adolescents under the age of 18 constitute almost 50% of the population of the developing world and about 21% of the first world countries (</text:span><text:span text:style-name="T109">3</text:span><text:span text:style-name="T110">).<text:s/></text:span><text:span text:style-name="T111">Over the last three years, the likelihood of young people having a mental health problem has increased by 50%, with 1 in 6 children aged 5 to 16 reported to have a mental health problem<text:s/></text:span><text:span text:style-name="T112">(</text:span><text:span text:style-name="T113">4</text:span><text:span text:style-name="T114">).<text:s/></text:span><text:span text:style-name="T115"><text:s/></text:span><text:span text:style-name="T116">According to a World Health Organisation (WHO) report on adolescent mental health, there are significant consequences that extends into adulthood when these issues are not addressed<text:s/></text:span><text:soft-page-break/><text:span text:style-name="T117">promptly enough. For instance, mental health problems that start in childhood cause significant impairments in various life domains such a s family, education, work, quality of life (</text:span><text:span text:style-name="T118">5</text:span><text:span text:style-name="T119">) as well as high direct and indirect economic costs for society (</text:span><text:span text:style-name="T120">6</text:span><text:span text:style-name="T121">)</text:span><text:span text:style-name="T122">.</text:span></text:p>
      <text:p text:style-name="P123">With mounting empirical evidence about the social determinants of child and adolescent mental health and the slowly increasing interests in the public health aspects of psychiatry<text:s/>(7), there is sense of hope about the opportunities that social psychiatry will offer the field and the varied roles it will afford everyone working directly with children and adolescents, including parents, education, health and social care professionals as well as those indirectly involved<text:s/>like<text:s/>government, non-governmental bodies, print and digital media and so on.<text:s/>Some of these roles are discussed below.</text:p>
      <text:p text:style-name="P124">Social<text:s/>psychiatry and causation of childhood mental health problems</text:p>
      <text:p text:style-name="P125"><text:span text:style-name="T126">Despite the current limited knowledge about “causation” of childhood mental illnesses, genetic and environmental factors have been implicated with increasing evidence showing that environmental factors contribute significantly more to the risks. Social psychiatry therefore has a role in helping to expand our current understanding about how and when these environmental factors take effect. For instance, some of the environmental factors that have been associated with childhood mental illness include i</text:span><text:span text:style-name="T127">n utero</text:span><text:span text:style-name="T128"> exposure to infection, lack of nutrients, maternal stress, perinatal complications, social disadvantage, urban upbringing, ethnic minority status, childhood maltreatment, bullying, traumatic events, etc (</text:span><text:span text:style-name="T129">8</text:span><text:span text:style-name="T130">). More investment in social psychiatry research therefore holds the key to helping us understand how to mitigate the impact of these factors.<text:s/></text:span></text:p>
      <text:p text:style-name="P131">Social<text:s/>psychiatry and course of childhood mental health problems</text:p>
      <text:soft-page-break/>
      <text:p text:style-name="P132">According to the World Health Organization, the social determinants of mental health are the conditions in which we “are born, grow, live, work and age,” which are largely a reflection of socio-economic status and access to resources like health, education, gainful employment, and safe environment. Poverty and sociodemographic disadvantage have been consistently linked with poor mental health outcomes and persistence of childhood mental health issues into adulthood (9). These have also been associated with restricted access to high-quality mental health services, especially in climes where out-of-pocket payment is required (10). Social psychiatry can<text:s/>provide outreach services as well as<text:s/>play a collaborative role in working with government, health and social services,<text:s/>charities,<text:s/>non-governmental<text:s/>organisations,<text:s/>and other relevant agencies<text:s/>in developing models of child mental health care that is affordable and accessible to disadvantaged children and families<text:s/>with mental health needs.<text:s/></text:p>
      <text:p text:style-name="P133">Social<text:s/>psychiatry and outcome of childhood mental health problems</text:p>
      <text:p text:style-name="P134"><text:span text:style-name="T135">Childhood behavioural and mental health issues are associated with a wide range of adverse psychosocial outcomes in later life, for the individual and their families, as well as unquantifiable cost on society.<text:s/></text:span><text:span text:style-name="T136">Children and adolescents with conduct and disruptive behavioural problems have an increased risk of dropping out of school, having fewer academic qualifications, and being unemployed as adults. This underachievement keeps them at a disadvantage with their peers and may likely fuel more antisocial behaviours that will put them at risk of conflict with the law (</text:span><text:span text:style-name="T137">11</text:span><text:span text:style-name="T138">). Many of these children would have had troubled and traumatic childhood. Social psychiatry can be involved in the early identification of children with these patterns of behaviour and providing bespoke early intervention packages in the community. The success of any involvement will rely largely on effective multiagency workings with education, health, and social care as well as with the youth criminal justice system. Early identification of the emotional and social needs of these children, appropriately<text:s/></text:span><text:soft-page-break/><text:span text:style-name="T139">addressing the needs and supporting them through education (mainstream or special needs) is more likely to reduce the risk of adverse psychosocial outcomes.<text:s/></text:span></text:p>
      <text:p text:style-name="P140">Social<text:s/>psychiatry and the Sustainable Development Goals (SDG)</text:p>
      <text:p text:style-name="P141"><text:span text:style-name="T142">The peculiar role of social psychiatry in child and adolescent mental health is further brought to the fore by the SDGs adopted by all United Nations member states in 2015 which provides a blueprint to achieve a better and more sustainable future for all by 2030. All the 17 SDGs addresses different social, environmental, and political issues that directly or indirectly impact on the mental health of all people of the world, especially the children and adolescent group. For instance, poverty, hunger, education, clean water and sanitation, employment, inequality, and world peace are various social issues that have far-reaching effect on the predisposition, precipitation, and perpetuation of childhood mental health problems. The role of social psychiatry can therefore be to explore avenues on how to transform all these issues into protective factors that can boost and strengthen mental health resilience in children and adolescents. In particular, SDG3 seeks<text:s/></text:span><text:span text:style-name="T143">to reduce maternal mortality, end all preventable deaths under five years of age, reduce mortality from non-communicable diseases and promote mental health, prevent and treat substance abuse and also achieve universal health coverage for all (</text:span><text:span text:style-name="T144">12</text:span><text:span text:style-name="T145">). There are therefore numerous opportunities for multidisciplinary and intersectoral collaborations that would involve social psychiatry.<text:s/></text:span></text:p>
      <text:p text:style-name="P146"><text:span text:style-name="T147">Social psychiatry and climate change</text:span></text:p>
      <text:p text:style-name="P148">There is established evidence about the threat to human health that climate change and ecological crises pose (13). However, their attribution to specific mental health outcomes, especially in children, remains challenging. This creates ample opportunities for those in social physiatry to advance the field through empirical research. Through their expanding knowledge and understanding of the environmental impact of climate change, they can gradually take up<text:s/><text:soft-page-break/>active roles as campaigners and advocates of a greener and more eco-friendly world. As experts in the field, they can be directly involved in translating evidence from research into policy decisions and then subsequently into everyday practice. Social psychiatry experts will be well placed to encourage colleagues to strongly recommend ecotherapy or green therapy as part of routine clinical practice.<text:s/></text:p>
      <text:p text:style-name="P149"><text:span text:style-name="T150">Social psychiatry and child displacement</text:span></text:p>
      <text:p text:style-name="P151">With more than 33 million children who have become refugees or been forcibly displaced all over the world (14), there are numerous opportunities for social psychiatry in this population group. Every child deserves the opportunity to grow in a safe and protected environment, where they can maximise their potential to become heathy, productive citizens of the world. The opportunity to achieve this is extremely limited for children who have been displaced or who are living as refugees. The direct and indirect impact of the childhood trauma on their mental health is unquantifiable. As such, social psychiatrists can serve roles including being on-site to provide supportive counselling, therapy, and other necessary treatments, including medication. They can also help to ensure that the rights of this vulnerable group are protected, especially in the countries they are seeking asylum. The social psychiatrists can also serve role as campaigners and advocates for world peace by collaborating with relevant groups.<text:s/></text:p>
      <text:p text:style-name="P152">Recommendations</text:p>
      <text:p text:style-name="P153"><text:span text:style-name="T154">As already discussed, there are lots of roles for social psychiatry in current day child and adolescent mental health. While it may be difficult, time and resource-consuming to set up separate social psychiatry units across local and national health services across the UK and other countries of the world, it may be smarter to use an integrative approach where the principles of social psychiatry are gradually integrated into existing health, education, and social care structures</text:span><text:span text:style-name="T155"><text:s/>(</text:span><text:span text:style-name="T156">15</text:span><text:span text:style-name="T157">)</text:span><text:span text:style-name="T158">.</text:span><text:span text:style-name="T159"><text:s/>This is more likely to yield faster and widespread uptake.<text:s/></text:span><text:span text:style-name="T160">The Royal<text:s/></text:span><text:soft-page-break/><text:span text:style-name="T161">College of Psychiatrists statement on Social Prescribing (</text:span><text:span text:style-name="T162">16</text:span><text:span text:style-name="T163">) support this approach and is step in the right direction.<text:s/></text:span></text:p>
      <text:p text:style-name="P164">Other suggestions to expand uptake of social psychiatry in child and adolescent mental health settings include:</text:p>
      <text:list text:style-name="LFO1" text:continue-numbering="true">
        <text:list-item>
          <text:p text:style-name="P165">Child and adolescent mental health professionals to place increasing emphasis on the social component of the bio-psycho-social model as it relates to prevention, investigation and intervention of mental health issues.</text:p>
        </text:list-item>
        <text:list-item>
          <text:p text:style-name="P166">Clinicians to be encouraged to use the Z codes (ICD-10) or the V codes (DSM 5) more in their formulation of young people’s diagnoses and management framework, as these help to clearly highlight some of the socio-cultural issues peculiar to each young person in their care.</text:p>
        </text:list-item>
        <text:list-item>
          <text:p text:style-name="P167">More than just multidisciplinary team workings, professionals working with children and young people to inculcate multiagency collaborative approaches in their practice.</text:p>
        </text:list-item>
        <text:list-item>
          <text:p text:style-name="P168">Undergraduate medical curriculum should put as much emphasis on the importance of the social determinants of child mental health, as is done with the biomedical model.</text:p>
        </text:list-item>
        <text:list-item>
          <text:p text:style-name="P169">Encourage more funding and more people to participate in social psychiatry research. Support platform where research evidence can be translated to policy and practice.</text:p>
        </text:list-item>
      </text:list>
      <text:p text:style-name="P170">Conclusion</text:p>
      <text:p text:style-name="P171">If we take another moment to imagine the reality of our current world, we may become overwhelmed by how far from ideal it is for normal child mental health development. However, if we collectively start doing the simple things like enabling families to provide nurturing homes, making schools safe and building a sense of community in society, this “ideal” world becomes increasingly realizable. Social psychiatry has a huge role to play in achieving this world and all hands need to be on deck.<text:s/></text:p>
      <text:soft-page-break/>
      <text:p text:style-name="P172">REFERENCES</text:p>
      <text:list text:style-name="LFO2" text:continue-numbering="true">
        <text:list-item>
          <text:p text:style-name="P173"><text:span text:style-name="T174">“Social psychiatry.” </text:span><text:span text:style-name="T175">Merriam-Webster.com Medical Dictionary</text:span><text:span text:style-name="T176">, Merriam-Webster,<text:s/></text:span><text:a xlink:href="https://www.merriam-webster.com/medical/social%20psychiatry" office:target-frame-name="_top" xlink:show="replace"><text:span text:style-name="T177">https://www.merriam-webster.com/medical/social%20psychiatry</text:span></text:a><text:span text:style-name="T178"><text:s/>(</text:span><text:span text:style-name="T179">Accessed</text:span><text:span text:style-name="T180">:</text:span><text:span text:style-name="T181"><text:s/>10</text:span><text:span text:style-name="T182">th</text:span><text:span text:style-name="T183"><text:s/>Jun</text:span><text:span text:style-name="T184">e</text:span><text:span text:style-name="T185"><text:s/>2022</text:span><text:span text:style-name="T186">)</text:span></text:p>
        </text:list-item>
        <text:list-item>
          <text:p text:style-name="P187"><text:span text:style-name="T188">Anjum, R. L., Copeland, S., &amp; Rocca, E. (2020). Rethinking causality, complexity and evidence for the unique patient: A cause</text:span><text:span text:style-name="T189"><text:s/></text:span><text:span text:style-name="T190">health resource for healthcare professionals and the clinical encounter. Springer.<text:s/></text:span><text:a xlink:href="https://doi.org/10.1007/978-3-030-41239-5" office:target-frame-name="_top" xlink:show="replace"><text:span text:style-name="T191">https://doi.org/10.1007/978-3-030-41239-5</text:span></text:a></text:p>
        </text:list-item>
        <text:list-item>
          <text:p text:style-name="P192"><text:span text:style-name="T193">Skokauskas N</text:span><text:span text:style-name="T194">.</text:span><text:span text:style-name="T195">, Fung D</text:span><text:span text:style-name="T196">.</text:span><text:span text:style-name="T197">, Flaherty L</text:span><text:span text:style-name="T198">.</text:span><text:span text:style-name="T199">T</text:span><text:span text:style-name="T200">.</text:span><text:span text:style-name="T201">, von Klitzing K</text:span><text:span text:style-name="T202">.</text:span><text:span text:style-name="T203">, Pūras D</text:span><text:span text:style-name="T204">.</text:span><text:span text:style-name="T205">, Servili C, </text:span><text:span text:style-name="T206">et al.</text:span><text:span text:style-name="T207"> </text:span><text:span text:style-name="T208">(2019)<text:s/></text:span><text:span text:style-name="T209">Shaping the future of child and adolescent psychiatry. Child Adolesc Psychiatry Ment Health 2019;13:19</text:span></text:p>
        </text:list-item>
        <text:list-item>
          <text:p text:style-name="P210"><text:span text:style-name="T211">Mental Health of Children and Young People in England 2020: NHS digital, 22 October 2020. Available at:<text:s/></text:span><text:a xlink:href="https://digital.nhs.uk/data-and-information/publications/statistical/mental-health-of-children-and-young-people-in-england/2020-wave-1-follow-up" office:target-frame-name="_top" xlink:show="replace"><text:span text:style-name="T212">https://digital.nhs.uk/data-and-information/publications/statistical/mental-health-of-children-and-young-people-in-england/2020-wave-1-follow-up</text:span></text:a><text:span text:style-name="T213"><text:s/></text:span><text:span text:style-name="T214">(</text:span><text:span text:style-name="T215">Accessed</text:span><text:span text:style-name="T216">:</text:span><text:span text:style-name="T217"><text:s/>10</text:span><text:span text:style-name="T218">th</text:span><text:span text:style-name="T219"><text:s/>Jun</text:span><text:span text:style-name="T220">e</text:span><text:span text:style-name="T221"><text:s/>2022</text:span><text:span text:style-name="T222">)</text:span></text:p>
        </text:list-item>
        <text:list-item>
          <text:p text:style-name="P223"><text:span text:style-name="T224">Houtrow A</text:span><text:span text:style-name="T225">. and</text:span><text:span text:style-name="T226"><text:s/>Okumura M</text:span><text:span text:style-name="T227">.</text:span><text:span text:style-name="T228"><text:s/>(2011) Paediatric mental health problems and associated burden on families. Vulnerable Child Youth Stud 6:222–233</text:span></text:p>
        </text:list-item>
        <text:list-item>
          <text:p text:style-name="P229"><text:span text:style-name="T230">Olesen J et al (2012) The economic cost of brain disorders in Europe. Eur J Neurol 19(1):155–162</text:span></text:p>
        </text:list-item>
        <text:list-item>
          <text:p text:style-name="P231"><text:span text:style-name="T232">Smith M (2020) Social psychiatry could stem the rising tide of mental illness.<text:s/></text:span><text:span text:style-name="T233">Available at:<text:s/></text:span><text:a xlink:href="https://uk.sports.yahoo.com/news/social-psychiatry-could-stem-rising-161531687.html" office:target-frame-name="_top" xlink:show="replace"><text:span text:style-name="T234">https://uk.sports.yahoo.com/news/social-psychiatry-could-stem-rising-161531687.html</text:span></text:a><text:span text:style-name="T235"><text:s/>(Accessed: 10</text:span><text:span text:style-name="T236">th</text:span><text:span text:style-name="T237"><text:s/>June 2022)</text:span></text:p>
        </text:list-item>
        <text:list-item>
          <text:p text:style-name="P238"><text:span text:style-name="T239">Uher R</text:span><text:span text:style-name="T240">.</text:span><text:span text:style-name="T241"><text:s/>(2014) Gene–environment interactions in severe mental illness. </text:span><text:span text:style-name="T242">Front. Psychiatry</text:span><text:span text:style-name="T243"> </text:span><text:span text:style-name="T244">5</text:span><text:span text:style-name="T245">:48. doi: 10.3389/fpsyt.2014.00048</text:span></text:p>
        </text:list-item>
        <text:list-item>
          <text:p text:style-name="P246"><text:span text:style-name="T247">Leventhal T</text:span><text:span text:style-name="T248">. and<text:s/></text:span><text:span text:style-name="T249">Brooks-Gunn J. </text:span><text:span text:style-name="T250">The neighbourhoods they live in: the effects of neighbourhood residence on child and adolescent outcomes.</text:span><text:span text:style-name="T251"> </text:span><text:span text:style-name="T252">Psychol Bull</text:span><text:span text:style-name="T253">. 2000;</text:span><text:span text:style-name="T254">126</text:span><text:span text:style-name="T255">(</text:span><text:span text:style-name="T256">2</text:span><text:span text:style-name="T257">):309–337</text:span></text:p>
        </text:list-item>
        <text:list-item>
          <text:p text:style-name="P258"><text:span text:style-name="T259">Kataoka SH, Zhang L,<text:s/></text:span><text:span text:style-name="T260">and<text:s/></text:span><text:span text:style-name="T261">Wells KB. </text:span><text:span text:style-name="T262">(2002)<text:s/></text:span><text:span text:style-name="T263">Unmet need for mental health care among US children: variation by ethnicity and insurance status.</text:span><text:span text:style-name="T264"> </text:span><text:span text:style-name="T265">Am J Psychiatry</text:span><text:span text:style-name="T266">. 2002;</text:span><text:span text:style-name="T267">159</text:span><text:span text:style-name="T268">(</text:span><text:span text:style-name="T269">9</text:span><text:span text:style-name="T270">):1548–1555</text:span></text:p>
        </text:list-item>
        <text:list-item>
          <text:p text:style-name="P271"><text:span text:style-name="T272">Sourander A</text:span><text:span text:style-name="T273">.</text:span><text:span text:style-name="T274">, Jensen P</text:span><text:span text:style-name="T275">.</text:span><text:span text:style-name="T276">, Davies M</text:span><text:span text:style-name="T277">.</text:span><text:span text:style-name="T278">, Niemelä S</text:span><text:span text:style-name="T279">.</text:span><text:span text:style-name="T280">,</text:span><text:span text:style-name="T281"><text:s/>et al. (2007).</text:span><text:span text:style-name="T282"><text:s/>Who is at greatest risk of adverse long-term outcomes? The Finnish From a Boy to a Man study. J Am Acad Child Adolesc Psychiatry. 2007 Sep;46(9):1148-1161. doi: 10.1097/chi.0b013e31809861e9. PMID: 17712238.</text:span></text:p>
        </text:list-item>
        <text:list-item>
          <text:p text:style-name="P283"><text:span text:style-name="T284">United Nations Development Programme</text:span><text:span text:style-name="T285">. </text:span><text:span text:style-name="T286">Sustainable Development Goals (SDGs)</text:span><text:span text:style-name="T287">. </text:span><text:span text:style-name="T288">2015</text:span><text:span text:style-name="T289">. </text:span><text:a xlink:href="http://www.undp.org/content/undp/en/home/mdgoverview/post-2015-development-agenda/" office:target-frame-name="_top" xlink:show="replace"><text:span text:style-name="T290">http://www.undp.org/content/undp/en/home/mdgoverview/post-2015-development-agenda/</text:span></text:a><text:span text:style-name="T291"> </text:span><text:span text:style-name="T292">(Accessed: 10</text:span><text:span text:style-name="T293">th</text:span><text:span text:style-name="T294"><text:s/>June 2022)</text:span></text:p>
        </text:list-item>
        <text:list-item>
          <text:p text:style-name="P295"><text:span text:style-name="T296">Costello A, Abbas M, Allen A, Ball S, Bell S, Bellamy R, Lee M. Managing the health effects of climate change. Lancet. 2009;373(9676):1693–733.</text:span></text:p>
        </text:list-item>
        <text:list-item>
          <text:p text:style-name="P297"><text:span text:style-name="T298">UNICEF (2021) Child displacement UNICEF data. September 2021. Available at:<text:s/></text:span><text:a xlink:href="https://data.unicef.org/topic/child-migration-and-displacement/displacement/#_ftnref1" office:target-frame-name="_top" xlink:show="replace"><text:span text:style-name="T299">https://data.unicef.org/topic/child-migration-and-displacement/displacement/#_ftnref1</text:span></text:a><text:span text:style-name="T300"><text:s/>(Accessed: 10</text:span><text:span text:style-name="T301">th</text:span><text:span text:style-name="T302"><text:s/>June 2022)</text:span></text:p>
        </text:list-item>
        <text:list-item>
          <text:p text:style-name="P303"><text:span text:style-name="T304">Ventriglio A., Gupta S., and Bhugra D. (2016). Why do we need a social psychiatry? British Journal of Psychaitry, 209(1), 1-2. Doi:10.1192/bjp.bp.115.175349</text:span></text:p>
        </text:list-item>
        <text:list-item>
          <text:p text:style-name="P305"><text:span text:style-name="T306">RCPsych (2021) Social Prescribing.<text:s/></text:span><text:a xlink:href="https://www.rcpsych.ac.uk/mental-health/treatments-and-wellbeing/social-prescribing" office:target-frame-name="_top" xlink:show="replace"><text:span text:style-name="T307">https://www.rcpsych.ac.uk/mental-health/treatments-and-wellbeing/social-prescribing</text:span></text:a><text:span text:style-name="T308"><text:s/>(Accessed: 9</text:span><text:span text:style-name="T309">th</text:span><text:span text:style-name="T310"><text:s/>June 2022)</text:span></text:p>
        </text:list-item>
      </text:list>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how-for-sr" style:display-name="show-for-s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f-title" style:display-name="ref-title" style:family="text" style:parent-style-name="DefaultParagraphFont"/>
    <style:style style:name="ref-journal" style:display-name="ref-journal" style:family="text" style:parent-style-name="DefaultParagraphFont"/>
    <style:style style:name="ref-vol" style:display-name="ref-vol" style:family="text" style:parent-style-name="DefaultParagraphFont"/>
    <style:style style:name="ref-iss" style:display-name="ref-iss" style:family="text" style:parent-style-name="DefaultParagraphFont"/>
    <style:style style:name="cit-auth" style:display-name="cit-auth" style:family="text" style:parent-style-name="DefaultParagraphFont"/>
    <style:style style:name="cit-pub-date" style:display-name="cit-pub-date" style:family="text" style:parent-style-name="DefaultParagraphFont"/>
    <style:style style:name="cit-comment" style:display-name="cit-comment"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WHANGANSI, Sewanu (LEICESTERSHIRE PARTNERSHIP NHS TRUST)</meta:initial-creator>
    <dc:creator>AWHANGANSI, Sewanu (LEICESTERSHIRE PARTNERSHIP NHS TRUST)</dc:creator>
    <meta:creation-date>2022-02-16T02:14:00Z</meta:creation-date>
    <dc:date>2022-06-10T22:25:00Z</dc:date>
    <meta:template xlink:href="Normal" xlink:type="simple"/>
    <meta:editing-cycles>80</meta:editing-cycles>
    <meta:editing-duration>PT22860S</meta:editing-duration>
    <meta:document-statistic meta:page-count="10" meta:paragraph-count="35" meta:word-count="2630" meta:character-count="17592" meta:row-count="124" meta:non-whitespace-character-count="14997"/>
  </office:meta>
</office:document-meta>
</file>